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.212cm" fo:margin-bottom="0cm" style:contextual-spacing="false" fo:hyphenation-ladder-count="no-limit" fo:text-indent="1.25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8Num16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8Num14">
      <style:paragraph-properties fo:margin-top="0.212cm" fo:margin-bottom="0cm" style:contextual-spacing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8Num14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8Num21">
      <style:paragraph-properties fo:margin-top="0.212cm" fo:margin-bottom="0cm" style:contextual-spacing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8Num21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8Num13">
      <style:paragraph-properties fo:margin-top="0.212cm" fo:margin-bottom="0cm" style:contextual-spacing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8Num13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8Num17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11">
      <style:paragraph-properties fo:margin-top="0.212cm" fo:margin-bottom="0cm" style:contextual-spacing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20">
      <style:paragraph-properties fo:margin-top="0.212cm" fo:margin-bottom="0cm" style:contextual-spacing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22">
      <style:paragraph-properties fo:margin-top="0.212cm" fo:margin-bottom="0cm" style:contextual-spacing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hyphenation-ladder-count="no-limit" style:text-autospace="none"/>
      <style:text-properties style:font-name="Arial1" fo:font-size="13pt" fo:language="de" fo:country="DE" style:letter-kerning="false" style:font-name-asian="Times New Roman" style:font-size-asian="13pt" style:language-asian="de" style:country-asian="DE" style:font-name-complex="Arial1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50%"/>
      <style:text-properties style:font-name="Arial1" fo:font-size="13pt" fo:language="de" fo:country="DE" style:letter-kerning="false" style:font-name-asian="Times New Roman" style:font-size-asian="13pt" style:language-asian="de" style:country-asian="DE" style:font-name-complex="Arial1" style:font-size-complex="13pt"/>
    </style:style>
    <style:style style:name="P16" style:family="paragraph" style:parent-style-name="Standard">
      <style:paragraph-properties fo:hyphenation-ladder-count="no-limit" style:text-autospace="none"/>
      <style:text-properties style:font-name="Arial1" fo:font-size="13pt" fo:language="de" fo:country="DE" fo:font-weight="bold" style:letter-kerning="false" style:font-name-asian="Times New Roman" style:font-size-asian="13pt" style:language-asian="de" style:country-asian="DE" style:font-weight-asian="bold" style:font-name-complex="Arial1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50%"/>
      <style:text-properties style:font-name="Arial1" style:font-name-complex="Arial1"/>
    </style:style>
    <style:style style:name="P18" style:family="paragraph" style:parent-style-name="Standard">
      <style:paragraph-properties fo:line-height="150%" fo:break-before="page"/>
      <style:text-properties style:font-name="Arial1" style:font-name-complex="Arial1"/>
    </style:style>
    <style:style style:name="P19" style:family="paragraph" style:parent-style-name="Standard" style:list-style-name="WW8Num1">
      <style:paragraph-properties fo:line-height="150%"/>
      <style:text-properties style:font-name="Arial1" style:font-name-complex="Arial1"/>
    </style:style>
    <style:style style:name="P20" style:family="paragraph" style:parent-style-name="Standard">
      <style:paragraph-properties fo:line-height="150%"/>
      <style:text-properties style:font-name="Arial1" fo:font-weight="bold" style:font-weight-asian="bold" style:font-name-complex="Arial1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line-height="150%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line-height="150%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break-before="pag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 style:list-style-name="WW8Num1">
      <style:paragraph-properties fo:line-height="150%"/>
    </style:style>
    <style:style style:name="P30" style:family="paragraph" style:parent-style-name="Standard" style:list-style-name="WW8Num2">
      <style:paragraph-properties fo:line-height="150%"/>
    </style:style>
    <style:style style:name="P31" style:family="paragraph" style:parent-style-name="Standard" style:list-style-name="WW8Num3">
      <style:paragraph-properties fo:line-height="150%"/>
    </style:style>
    <style:style style:name="P32" style:family="paragraph" style:parent-style-name="Standard" style:list-style-name="WW8Num22">
      <style:paragraph-properties fo:margin-top="0.212cm" fo:margin-bottom="0cm" style:contextual-spacing="false" fo:line-height="150%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8Num5">
      <style:paragraph-properties fo:line-height="150%"/>
    </style:style>
    <style:style style:name="P34" style:family="paragraph" style:parent-style-name="Standard" style:list-style-name="WW8Num7">
      <style:paragraph-properties fo:line-height="150%"/>
    </style:style>
    <style:style style:name="P35" style:family="paragraph" style:parent-style-name="Standard">
      <style:paragraph-properties fo:line-height="150%" fo:text-align="center" style:justify-single-word="false"/>
      <style:text-properties fo:color="#ff0000" loext:opacity="100%" style:font-name="Arial1" fo:font-weight="bold" style:font-weight-asian="bold" style:font-name-complex="Arial1" style:font-weight-complex="bold"/>
    </style:style>
    <style:style style:name="P36" style:family="paragraph" style:parent-style-name="Standard">
      <style:paragraph-properties fo:line-height="150%"/>
      <style:text-properties fo:color="#ff0000" loext:opacity="100%" style:font-name="Arial1" fo:font-weight="bold" style:font-weight-asian="bold" style:font-name-complex="Arial1" style:font-weight-complex="bold"/>
    </style:style>
    <style:style style:name="P37" style:family="paragraph" style:parent-style-name="Standard">
      <style:text-properties fo:color="#ff0000" loext:opacity="100%" style:font-name="Arial1" fo:font-weight="bold" style:font-weight-asian="bold" style:font-name-complex="Arial1" style:font-weight-complex="bold"/>
    </style:style>
    <style:style style:name="P38" style:family="paragraph" style:parent-style-name="Standard" style:list-style-name="WW8Num3">
      <style:paragraph-properties fo:line-height="150%"/>
      <style:text-properties fo:color="#ff0000" loext:opacity="100%" style:font-name="Arial1" fo:font-style="italic" style:font-style-asian="italic" style:font-name-complex="Arial1" style:font-style-complex="italic"/>
    </style:style>
    <style:style style:name="P39" style:family="paragraph" style:parent-style-name="Standard" style:list-style-name="WW8Num4">
      <style:paragraph-properties fo:line-height="150%"/>
      <style:text-properties fo:color="#ff0000" loext:opacity="100%" style:font-name="Arial1" fo:font-style="italic" style:font-style-asian="italic" style:font-name-complex="Arial1" style:font-style-complex="italic"/>
    </style:style>
    <style:style style:name="P40" style:family="paragraph" style:parent-style-name="Standard" style:list-style-name="WW8Num5">
      <style:paragraph-properties fo:line-height="150%"/>
      <style:text-properties fo:color="#ff0000" loext:opacity="100%" style:font-name="Arial1" fo:font-style="italic" style:font-style-asian="italic" style:font-name-complex="Arial1" style:font-style-complex="italic"/>
    </style:style>
    <style:style style:name="P41" style:family="paragraph" style:parent-style-name="Standard">
      <style:paragraph-properties fo:margin-left="1.27cm" fo:margin-right="0cm" fo:line-height="150%" fo:text-indent="0cm" style:auto-text-indent="false"/>
      <style:text-properties fo:color="#ff0000" loext:opacity="100%" style:font-name="Arial1" fo:font-style="italic" style:font-style-asian="italic" style:font-name-complex="Arial1" style:font-style-complex="italic"/>
    </style:style>
    <style:style style:name="P42" style:family="paragraph" style:parent-style-name="Standard" style:list-style-name="WW8Num7">
      <style:paragraph-properties fo:line-height="150%"/>
      <style:text-properties fo:color="#ff0000" loext:opacity="100%" style:font-name="Arial1" fo:font-style="italic" style:font-style-asian="italic" style:font-name-complex="Arial1" style:font-style-complex="italic"/>
    </style:style>
    <style:style style:name="P43" style:family="paragraph" style:parent-style-name="Standard" style:list-style-name="WW8Num9">
      <style:paragraph-properties fo:line-height="150%"/>
      <style:text-properties fo:color="#ff0000" loext:opacity="100%" style:font-name="Arial1" fo:font-style="italic" style:font-style-asian="italic" style:font-name-complex="Arial1" style:font-style-complex="italic"/>
    </style:style>
    <style:style style:name="P44" style:family="paragraph" style:parent-style-name="Standard" style:list-style-name="WW8Num19">
      <style:paragraph-properties fo:margin-left="1cm" fo:margin-right="0cm" fo:margin-top="0.106cm" fo:margin-bottom="0cm" style:contextual-spacing="false" fo:text-indent="-0.63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loext:opacity="100%" style:font-name="Arial1" fo:font-style="italic" style:font-style-asian="italic" style:font-name-complex="Arial1"/>
    </style:style>
    <style:style style:name="P45" style:family="paragraph" style:parent-style-name="Standard" style:list-style-name="WW8Num19">
      <style:paragraph-properties fo:margin-left="1cm" fo:margin-right="0cm" fo:margin-top="0.106cm" fo:margin-bottom="0cm" style:contextual-spacing="false" fo:text-indent="-0.49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loext:opacity="100%" style:font-name="Arial1" fo:font-style="italic" style:font-style-asian="italic" style:font-name-complex="Arial1"/>
    </style:style>
    <style:style style:name="P46" style:family="paragraph" style:parent-style-name="Standard">
      <style:paragraph-properties fo:line-height="150%"/>
      <style:text-properties fo:color="#ff0000" loext:opacity="100%"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4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loext:opacity="100%" style:font-name="Arial1" fo:font-style="italic" fo:font-weight="bold" style:font-style-asian="italic" style:font-weight-asian="bold" style:font-name-complex="Arial1" style:font-weight-complex="bold"/>
    </style:style>
    <style:style style:name="P48" style:family="paragraph" style:parent-style-name="Standard">
      <style:paragraph-properties fo:margin-top="0.212cm" fo:margin-bottom="0cm" style:contextual-spacing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loext:opacity="100%" style:font-name="Arial1" fo:font-style="italic" fo:font-weight="bold" style:font-style-asian="italic" style:font-weight-asian="bold" style:font-name-complex="Arial1" style:font-weight-complex="bold"/>
    </style:style>
    <style:style style:name="P49" style:family="paragraph" style:parent-style-name="Standard">
      <style:paragraph-properties fo:margin-top="0.212cm" fo:margin-bottom="0cm" style:contextual-spacing="false"/>
      <style:text-properties fo:color="#ff0000" loext:opacity="100%" style:font-name="Arial1" fo:font-style="italic" fo:font-weight="bold" style:font-style-asian="italic" style:font-weight-asian="bold" style:font-name-complex="Arial1" style:font-weight-complex="bold"/>
    </style:style>
    <style:style style:name="P50" style:family="paragraph" style:parent-style-name="Standard">
      <style:paragraph-properties fo:line-height="150%"/>
      <style:text-properties fo:color="#ff0000" loext:opacity="100%" style:font-name="Arial1" fo:font-style="italic" fo:font-weight="bold" style:font-style-asian="italic" style:font-weight-asian="bold" style:font-name-complex="Arial1" style:font-weight-complex="bold"/>
    </style:style>
    <style:style style:name="P51" style:family="paragraph" style:parent-style-name="Standard">
      <style:paragraph-properties fo:line-height="150%"/>
      <style:text-properties fo:color="#ff0000" loext:opacity="100%"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weight-complex="bold"/>
    </style:style>
    <style:style style:name="P52" style:family="paragraph" style:parent-style-name="Standard" style:list-style-name="WW8Num16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8Num14">
      <style:paragraph-properties fo:margin-top="0.212cm" fo:margin-bottom="0cm" style:contextual-spacing="false" fo:hyphenation-ladder-count="no-limit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8Num21">
      <style:paragraph-properties fo:margin-top="0.212cm" fo:margin-bottom="0cm" style:contextual-spacing="false" fo:hyphenation-ladder-count="no-limit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8Num13">
      <style:paragraph-properties fo:margin-top="0.212cm" fo:margin-bottom="0cm" style:contextual-spacing="false" fo:hyphenation-ladder-count="no-limit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8Num17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8Num11">
      <style:paragraph-properties fo:margin-top="0.212cm" fo:margin-bottom="0cm" style:contextual-spacing="false" fo:hyphenation-ladder-count="no-limit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8Num11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WW8Num20">
      <style:paragraph-properties fo:margin-top="0.212cm" fo:margin-bottom="0cm" style:contextual-spacing="false" fo:hyphenation-ladder-count="no-limit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list-style-name="WW8Num20">
      <style:paragraph-properties fo:margin-left="1.259cm" fo:margin-right="0cm" fo:margin-top="0.212cm" fo:margin-bottom="0cm" style:contextual-spacing="false" fo:hyphenation-ladder-count="no-limit" fo:text-indent="-0.63cm" style:auto-text-indent="false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 style:list-style-name="WW8Num22">
      <style:paragraph-properties fo:margin-top="0.212cm" fo:margin-bottom="0cm" style:contextual-spacing="false" fo:hyphenation-ladder-count="no-limit" style:text-autospace="none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line-height="150%"/>
      <style:text-properties fo:color="#ff0000" loext:opacity="100%" style:font-name="Arial1" fo:language="de" fo:country="DE" fo:font-style="italic" fo:font-weight="bold" style:letter-kerning="false" style:font-name-asian="Times New Roman" style:language-asian="de" style:country-asian="DE" style:font-style-asian="italic" style:font-weight-asian="bold" style:font-name-complex="Arial1" style:font-style-complex="italic" style:font-weight-complex="bold"/>
    </style:style>
    <style:style style:name="P63" style:family="paragraph" style:parent-style-name="Standard">
      <style:paragraph-properties fo:line-height="150%"/>
      <style:text-properties fo:color="#ff0000" loext:opacity="100%" style:font-name="Arial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64" style:family="paragraph" style:parent-style-name="Standard">
      <style:paragraph-properties fo:line-height="150%"/>
      <style:text-properties fo:color="#ff0000" loext:opacity="100%"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65" style:family="paragraph" style:parent-style-name="Standard_20__28_Web_29_">
      <style:paragraph-properties fo:margin-top="0.176cm" fo:margin-bottom="0cm" style:contextual-spacing="false" fo:line-height="150%"/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/>
    </style:style>
    <style:style style:name="P66" style:family="paragraph" style:parent-style-name="Standard_20__28_Web_29_">
      <style:paragraph-properties fo:margin-top="0.176cm" fo:margin-bottom="0cm" style:contextual-spacing="false" fo:line-height="150%"/>
      <style:text-properties fo:color="#ff0000" loext:opacity="100%" style:font-name="Arial1" fo:font-weight="bold" style:font-weight-asian="bold" style:font-name-complex="Arial1" style:font-weight-complex="bold"/>
    </style:style>
    <style:style style:name="P67" style:family="paragraph" style:parent-style-name="Standard_20__28_Web_29_" style:list-style-name="WW8Num15">
      <style:paragraph-properties fo:margin-top="0.21cm" fo:margin-bottom="0cm" style:contextual-spacing="false"/>
      <style:text-properties fo:color="#ff0000" loext:opacity="100%" style:font-name="Arial1" fo:font-style="italic" style:font-style-asian="italic" style:font-name-complex="Arial1" style:font-style-complex="italic"/>
    </style:style>
    <style:style style:name="T1" style:family="text">
      <style:text-properties style:font-name="Arial1" fo:font-size="13pt" fo:language="de" fo:country="DE" style:letter-kerning="false" style:font-name-asian="Times New Roman" style:font-size-asian="13pt" style:language-asian="de" style:country-asian="DE" style:font-name-complex="Arial1" style:font-size-complex="13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Arial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Arial1" fo:font-weight="bold" style:font-weight-asian="bold" style:font-name-complex="Arial1" style:font-weight-complex="bold"/>
    </style:style>
    <style:style style:name="T15" style:family="text">
      <style:text-properties fo:color="#ff0000" loext:opacity="100%" style:font-name="Arial1" style:font-name-complex="Arial1"/>
    </style:style>
    <style:style style:name="T16" style:family="text">
      <style:text-properties fo:color="#ff0000" loext:opacity="100%" style:font-name="Arial1" fo:font-style="italic" style:font-style-asian="italic" style:font-name-complex="Arial1" style:font-style-complex="italic"/>
    </style:style>
    <style:style style:name="T17" style:family="text">
      <style:text-properties fo:color="#ff0000" loext:opacity="100%" style:font-name="Arial1" fo:font-style="italic" style:font-style-asian="italic" style:font-name-complex="Arial1" style:font-weight-complex="bold"/>
    </style:style>
    <style:style style:name="T18" style:family="text">
      <style:text-properties fo:color="#ff0000" loext:opacity="100%" style:font-name="Arial1" fo:font-style="italic" fo:font-weight="bold" style:font-style-asian="italic" style:font-weight-asian="bold" style:font-name-complex="Arial1" style:font-weight-complex="bold"/>
    </style:style>
    <style:style style:name="T19" style:family="text">
      <style:text-properties fo:color="#ff0000" loext:opacity="100%" style:font-name="Arial1" fo:font-size="9.5pt" fo:font-style="italic" style:font-size-asian="9.5pt" style:font-style-asian="italic" style:font-name-complex="Arial1" style:font-size-complex="9.5pt"/>
    </style:style>
    <style:style style:name="T20" style:family="text">
      <style:text-properties fo:color="#ff0000" loext:opacity="100%" style:font-name="Arial1" fo:language="de" fo:country="DE" fo:font-style="italic" style:letter-kerning="false" style:font-name-asian="Times New Roman" style:language-asian="de" style:country-asian="DE" style:font-style-asian="italic" style:font-name-complex="Arial1" style:font-style-complex="italic"/>
    </style:style>
    <style:style style:name="T21" style:family="text">
      <style:text-properties fo:color="#ff0000" loext:opacity="100%" style:font-name="Arial1" fo:language="de" fo:country="DE" style:letter-kerning="false" style:font-name-asian="Times New Roman" style:language-asian="de" style:country-asian="DE" style:font-name-complex="Arial1"/>
    </style:style>
    <style:style style:name="T22" style:family="text">
      <style:text-properties fo:color="#ff0000" loext:opacity="100%" fo:font-style="italic" style:font-style-asian="italic"/>
    </style:style>
    <style:style style:name="T23" style:family="text">
      <style:text-properties fo:color="#ff0000" loext:opacity="100%" style:font-name="Times-Italic" fo:language="de" fo:country="DE" fo:font-style="italic" style:letter-kerning="false" style:font-name-asian="Times New Roman" style:language-asian="de" style:country-asian="DE" style:font-style-asian="italic" style:font-name-complex="Times-Italic" style:font-style-complex="italic"/>
    </style:style>
    <style:style style:name="T24" style:family="text">
      <style:text-properties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iebe Schülerinnen und Schüler,</text:p>
      <text:p text:style-name="P14"/>
      <text:p text:style-name="P1"><text:span text:style-name="T1">da sich viele von euch erfahrungsgemäß schwer tun, einen ordentlichen Bericht zu verfassen, bekommt ihr hier eine Vorlage, in der auch bereits die Formatvorlagen integriert sind.</text:span></text:p>
      <text:p text:style-name="P14"/>
      <text:p text:style-name="P1"><text:span text:style-name="T1">Den rot gefärbten Textabschnitt ersetzt ihr bitte durch eure Angaben (und färbt sie dann wieder schwarz).</text:span></text:p>
      <text:p text:style-name="P14"/>
      <text:p text:style-name="P16">Fragen dienen nur als Anregung! Bitte keine Antworten hinschreiben, sondern den Text in sinnvollen, vollständigen Sätzen formulieren!</text:p>
      <text:p text:style-name="P16"/>
      <text:p text:style-name="P14">Ab Teil 1) zählen die 3 - 5 Seiten. Ihr könnt die Überschriften beibehalten und die Anregungen darunter durch euren Text ersetzen.</text:p>
      <text:p text:style-name="P14"/>
      <text:p text:style-name="P1"><text:span text:style-name="T1">Teil 1) und 2) sollten zusammen maximal eine Seite, Teil 3) und 4) mindestens 2-3 Seiten und Teil 5) maximal eine Seite ausmachen.</text:span></text:p>
      <text:p text:style-name="P14"/>
      <text:p text:style-name="P14">Bitte lasst euren Bericht von anderen Korrektur lesen, damit die Rechtschreibe- und Tippfehler minimiert werden und die Formulierungen verständlich sind.</text:p>
      <text:p text:style-name="P15"/>
      <text:p text:style-name="P26"><text:span text:style-name="T2">Viel Erfolg!</text:span></text:p>
      <text:p text:style-name="P17"/>
      <text:p text:style-name="P26"><text:span text:style-name="T3"><text:s/></text:span><text:span text:style-name="T2">Judith Grüble und Steph Philippi-Bartels</text:span></text:p>
      <text:p text:style-name="P18"/>
      <text:p text:style-name="P17"/>
      <text:p text:style-name="P17"><text:span text:style-name="T10"><text:s/></text:span><text:tab/><text:tab/><text:tab/><text:tab/></text:p>
      <text:p text:style-name="P20"><text:tab/><text:tab/><text:tab/><text:tab/> <text:s text:c="10"/></text:p>
      <text:p text:style-name="P21"/>
      <text:p text:style-name="P22">Theodor-Heuss-Gymnasium Mühlacker</text:p>
      <text:p text:style-name="P23"/>
      <text:p text:style-name="P22">Praktikumsbericht</text:p>
      <text:p text:style-name="P35">Max Mustermann</text:p>
      <text:p text:style-name="P28"><text:span text:style-name="T4">Klasse </text:span><text:span text:style-name="T14">9ab</text:span></text:p>
      <text:p text:style-name="P28"><text:a xlink:type="simple" xlink:href="mailto:maxmusterman@web.de" text:style-name="Internet_20_link" text:visited-style-name="Visited_20_Internet_20_Link"><text:span text:style-name="Internet_20_link"><text:span text:style-name="T15">maxmustermann@email.de</text:span></text:span></text:a></text:p>
      <text:p text:style-name="P20"><text:tab/><text:tab/><text:tab/><text:tab/></text:p>
      <text:p text:style-name="P26"><text:span text:style-name="T4"><text:tab/><text:tab/><text:tab/> <text:s text:c="4"/>über das abgeleistete Sozialpraktikum bei</text:span></text:p>
      <text:p text:style-name="P26"><text:span text:style-name="T14"><text:tab/><text:tab/><text:tab/><text:tab/>Einrichtung XY, Mustermannweg 11, </text:span></text:p>
      <text:p text:style-name="P36"><text:tab/><text:tab/><text:tab/><text:tab/><text:tab/>99999 Musterstadt</text:p>
      <text:p text:style-name="P20"><text:tab/><text:tab/><text:tab/><text:tab/><text:tab/></text:p>
      <text:p text:style-name="P26"><text:span text:style-name="T4"><text:tab/><text:tab/><text:tab/><text:tab/>vom 11.07.2022 bis 22.07.2022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3">Inhaltsverzeichnis:</text:p>
      <text:p text:style-name="P23"/>
      <text:list text:style-name="WW8Num1">
        <text:list-item>
          <text:p text:style-name="P29" loext:marker-style-name="T2"><text:span text:style-name="T2">Beschreibung der Einrichtung (Teil 1)</text:span></text:p>
        </text:list-item>
        <text:list-item>
          <text:p text:style-name="P29" loext:marker-style-name="T2"><text:span text:style-name="T2">Bewerbungsablauf für das Praktikum (Teil 2)</text:span><text:span text:style-name="T2"/></text:p>
        </text:list-item>
        <text:list-item>
          <text:p text:style-name="P19" loext:marker-style-name="T2">Erwartungen und Befürchtungen (Teil 2)<text:span text:style-name="T2"/></text:p>
        </text:list-item>
        <text:list-item>
          <text:p text:style-name="P29" loext:marker-style-name="T2"><text:span text:style-name="T2">Vorstellung der Arbeit in der Einrichtung (Teil 4)</text:span></text:p>
        </text:list-item>
        <text:list-item>
          <text:p text:style-name="P29" loext:marker-style-name="T2"><text:span text:style-name="T2">Zusammenfassung und Fazit (Teil 5)</text:span></text:p>
        </text:list-item>
        <text:list-item>
          <text:p text:style-name="P29" loext:marker-style-name="T2"><text:span text:style-name="T2">Anhänge (Teil 6)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pan text:style-name="T5">1) Beschreibung der Einrichtung</text:span></text:p>
      <text:p text:style-name="P36">z.B. </text:p>
      <text:p text:style-name="P26"><text:span text:style-name="T14">Die Geschichte der Einrichtung</text:span></text:p>
      <text:list text:style-name="WW8Num2">
        <text:list-item>
          <text:p text:style-name="P30" loext:marker-style-name="T16"><text:span text:style-name="T16">Seit wann genau existiert die Einrichtung?</text:span></text:p>
        </text:list-item>
        <text:list-item>
          <text:p text:style-name="P30" loext:marker-style-name="T16"><text:span text:style-name="T16">Wer ist Träger der Einrichtung?</text:span></text:p>
        </text:list-item>
        <text:list-item>
          <text:p text:style-name="P30" loext:marker-style-name="T16"><text:span text:style-name="T16">Auf welcher Idee wurde die Einrichtung begründet?</text:span></text:p>
        </text:list-item>
      </text:list>
      <text:p text:style-name="P46"/>
      <text:p text:style-name="P26"><text:span text:style-name="T14">Tätigkeitsfelder und Funktionen der Einrichtung in der Gesellschaft </text:span></text:p>
      <text:list text:style-name="WW8Num3">
        <text:list-item>
          <text:p text:style-name="P38" loext:marker-style-name="T16">Wie ist die Organisationstruktur der Einrichtung?</text:p>
        </text:list-item>
        <text:list-item>
          <text:p text:style-name="P38" loext:marker-style-name="T16">Welche Ziele verfolgt die Einrichtung?</text:p>
        </text:list-item>
        <text:list-item>
          <text:p text:style-name="P31" loext:marker-style-name="T16"><text:span text:style-name="T16">Wie viele Mitarbeiter beschäftigt die Einrichtung?</text:span></text:p>
        </text:list-item>
        <text:list-item>
          <text:p text:style-name="P38" loext:marker-style-name="T16">Einstellungen und Ziele des Personals?</text:p>
        </text:list-item>
        <text:list-item>
          <text:p text:style-name="P38" loext:marker-style-name="T16">Deine ersten Eindrücke von der Institution?</text:p>
        </text:list-item>
        <text:list-item>
          <text:p text:style-name="P31" loext:marker-style-name="T16"><text:span text:style-name="T16">Wer nutzt die Einrichtung?</text:span></text:p>
        </text:list-item>
        <text:list-item>
          <text:p text:style-name="P38" loext:marker-style-name="T16">Kurze Beschreibung der Personen, die betreut werden (keine Namen, eher allgemein und fallartig)</text:p>
        </text:list-item>
        <text:list-item>
          <text:p text:style-name="P38" loext:marker-style-name="T16">Kurze Beschreibung der erfahrenen und beobachteten Teamarbeit</text:p>
        </text:list-item>
      </text:list>
      <text:p text:style-name="P46"/>
      <text:p text:style-name="P20"/>
      <text:p text:style-name="P26"><text:span text:style-name="T5">2) Bewerbungsablauf für das Praktikum</text:span></text:p>
      <text:p text:style-name="P36">z.B.</text:p>
      <text:p text:style-name="P36">Bewerbungsprozess im Allgemeinen </text:p>
      <text:list text:style-name="WW8Num4">
        <text:list-item>
          <text:p text:style-name="P39" loext:marker-style-name="T16">Wie bin ich auf die Praktikumsstelle aufmerksam geworden?</text:p>
        </text:list-item>
        <text:list-item>
          <text:p text:style-name="P39" loext:marker-style-name="T16">Wie habe ich mich auf die Praktikumsstelle beworben (online/postalisch)?</text:p>
        </text:list-item>
        <text:list-item>
          <text:p text:style-name="P39" loext:marker-style-name="T16">Wie habe ich mich auf das Bewerbungsgespräch vorbereitet?</text:p>
        </text:list-item>
        <text:list-item>
          <text:p text:style-name="P39" loext:marker-style-name="T16">Wie lief das Bewerbungsgespräch genau ab?</text:p>
        </text:list-item>
        <text:list-item>
          <text:p text:style-name="P39" loext:marker-style-name="T16">Welche Erfahrungen kann ich aus dem Bewerbungsgespräch mitnehmen?</text:p>
        </text:list-item>
      </text:list>
      <text:p text:style-name="P27"><text:span text:style-name="T5">3) Erwartungen und Befürchtungen zum Praktikum</text:span></text:p>
      <text:p text:style-name="P47">Welche Erwartungen und Wünsche an das Sozialpraktikum in dem mir zugewiesenen bzw. von mir gewählten Bereich habe ich ...</text:p>
      <text:list text:style-name="WW8Num19">
        <text:list-item>
          <text:p text:style-name="P44">bezüglich der von mir zu betreuenden Menschen?</text:p>
        </text:list-item>
        <text:list-item>
          <text:p text:style-name="P44">bezüglich meiner Betreuungsperson in der Einrichtung vor Ort?</text:p>
        </text:list-item>
        <text:list-item>
          <text:p text:style-name="P44">bezüglich meiner Tätigkeit bzw. meines Einsatzbereiches?</text:p>
        </text:list-item>
        <text:list-item>
          <text:p text:style-name="P45">bezüglich der Nachhaltigkeit des Sozialpraktikums in meinem Leben (= Was wird möglicherweise nach dem Praktikum anders sein?)?</text:p>
        </text:list-item>
      </text:list>
      <text:p text:style-name="P48">Welche Befürchtungen, Ängste, Sorgen im Hinblick auf das SP habe ich?</text:p>
      <text:p text:style-name="P48">Welche persönlichen Stärken habe ich und bringe ich ein?<text:span text:style-name="T19"/></text:p>
      <text:p text:style-name="P49">Was nehme ich mir ganz konkret für das Sozialpraktikum vor?</text:p>
      <text:p text:style-name="P51"/>
      <text:p text:style-name="P26"><text:span text:style-name="T5">4) Vorstellung der Arbeit in der Einrichtung</text:span></text:p>
      <text:p text:style-name="P26"><text:span text:style-name="T18">Beantworte zuerst die Reflexionsfragen zu der Einrichtung in der du tätig bist und danach die Fragen zu deiner Arbeit in der Einrichtung! </text:span><text:span text:style-name="T17">Lösche alle Anweisungen und Fragen aus deinem Text, bevor du ihn abgibst!</text:span></text:p>
      <text:p text:style-name="P50"/>
      <text:p text:style-name="P36">Reflexionsfragen integrative Kindertagesstätten</text:p>
      <text:list text:style-name="WW8Num16">
        <text:list-item>
          <text:p text:style-name="P52" loext:marker-style-name="T20">Warum schicken Eltern ihre Kinder mit Behinderung oder Entwicklungsproblemen bzw. ihre Kinder ohne Behinderung bzw. Entwicklungsprobleme in eine integrative Kindertagesstätte?</text:p>
        </text:list-item>
        <text:list-item>
          <text:p text:style-name="P3" loext:marker-style-name="T20"><text:span text:style-name="T20">Wie sieht das Erziehungs- und Bildungsangebot des integrativen Kindergartens bezüglich des Tagesablaufs aus (Mahlzeiten, Hygiene, Lern- und Spieleangebote, Vorbereitung auf die Schule, Feste und Feiern, soziale Verhaltensweisen und Traditionen, Angebote zur Bewegung, Musik, Förderangebote, Erziehung zur Selbstständigkeit, Materialienangebot)?</text:span></text:p>
        </text:list-item>
        <text:list-item>
          <text:p text:style-name="P52" loext:marker-style-name="T20">Welche besondere Ausbildung braucht eine Erzieherin im integrativen Kindergarten?</text:p>
        </text:list-item>
        <text:list-item>
          <text:p text:style-name="P52" loext:marker-style-name="T20">Welche Motivation hat sie, welche Belastungen?</text:p>
        </text:list-item>
        <text:list-item>
          <text:p text:style-name="P52" loext:marker-style-name="T20">Was können Kinder in einer integrativen Kindertagesstätte voneinander lernen?</text:p>
        </text:list-item>
        <text:list-item>
          <text:p text:style-name="P52" loext:marker-style-name="T20">Wie gehen Kinder mit eigener und fremder Behinderung um?</text:p>
        </text:list-item>
        <text:list-item>
          <text:p text:style-name="P52" loext:marker-style-name="T14">Welchen Stellenwert misst Du der gemeinsamen Erziehung von Kindern mit und ohne Behinderung/Entwicklungsproblemen zu?<text:span text:style-name="T14"/></text:p>
        </text:list-item>
      </text:list>
      <text:p text:style-name="P36"/>
      <text:p text:style-name="P36"><text:soft-page-break/>Reflexionsfragen zum Internat für Kinder mit Behinderungen</text:p>
      <text:list xml:id="list2507638474" text:style-name="WW8Num14">
        <text:list-item>
          <text:p text:style-name="P53" loext:marker-style-name="T20">Warum leben die Kinder im Internat?</text:p>
        </text:list-item>
        <text:list-item>
          <text:p text:style-name="P53" loext:marker-style-name="T20">Welche Angebote macht das Internat den Kindern und Jugendlichen im Anschluss an den Unterricht (weitere Förderangebote, Freizeitangebote, Sportangebote, religiöse Angebote, Angebote zur Abendgestaltung)?</text:p>
        </text:list-item>
        <text:list-item>
          <text:p text:style-name="P53" loext:marker-style-name="T20">Nach welchen Regeln verläuft das Gemeinschaftsleben im Internat?</text:p>
        </text:list-item>
        <text:list-item>
          <text:p text:style-name="P4" loext:marker-style-name="T20"><text:span text:style-name="T20">Welche Ausbildung und Motivation haben die Mitarbeiter des Internats für ihre Arbeit?</text:span></text:p>
        </text:list-item>
        <text:list-item>
          <text:p text:style-name="P53" loext:marker-style-name="T20">Nach welchen (religiösen) Vorbildern richten sie ihr Leben und ihre Arbeit aus?</text:p>
        </text:list-item>
        <text:list-item>
          <text:p text:style-name="P53" loext:marker-style-name="T20">Welche Belastungen haben sie in ihrer Arbeit und wie gehen sie damit um?</text:p>
        </text:list-item>
        <text:list-item>
          <text:p text:style-name="P53" loext:marker-style-name="T20">Wie wird der Kontakt zwischen den Kindern/Jugendlichen im Internat und ihren Familien ermöglicht und gefördert?</text:p>
        </text:list-item>
        <text:list-item>
          <text:p text:style-name="P4" loext:marker-style-name="T20"><text:span text:style-name="T20">Wird die Arbeit des Internats nach Deiner Ansicht gesellschaftlich genügend geschätzt und gefördert (auch finanziell)?</text:span></text:p>
        </text:list-item>
        <text:list-item>
          <text:p text:style-name="P5" loext:marker-style-name="T14"><text:span text:style-name="T20">Was bedeutet das Internat für die Förderung der Kinder/Jugendlichen und für deren Familien? </text:span></text:p>
        </text:list-item>
        <text:list-item>
          <text:p text:style-name="P5" loext:marker-style-name="T14"><text:span text:style-name="T20">Könntest Du Dir <text:s/>vorstellen, auch Erzieher in einem solchen Haus zu werden?</text:span><text:span text:style-name="T14"> </text:span></text:p>
        </text:list-item>
      </text:list>
      <text:p text:style-name="P36"/>
      <text:p text:style-name="P37">Reflexionsfragen Werkstätten und Wohnheime für Menschen mit Behinderung</text:p>
      <text:list text:style-name="WW8Num21">
        <text:list-item>
          <text:p text:style-name="P54" loext:marker-style-name="T20">Wie versuchen die Mitarbeiter/-innen Deiner Einrichtung Menschen mit Behinderung als Persönlichkeiten zu achten?</text:p>
        </text:list-item>
        <text:list-item>
          <text:p text:style-name="P6" loext:marker-style-name="T20"><text:span text:style-name="T20">Welche Angebote für Menschen mit Behinderung macht die Einrichtung (Freizeitangebote, Arbeitsangebote, religiöse Angebote, gemeinschaftliche Aktionen)?</text:span></text:p>
        </text:list-item>
        <text:list-item>
          <text:p text:style-name="P6" loext:marker-style-name="T20"><text:span text:style-name="T20">Welche Ausbildung und Fähigkeiten/Fertigkeiten brauchen die Mitarbeiter der Einrichtung für Menschen mit Behinderung?</text:span></text:p>
        </text:list-item>
        <text:list-item>
          <text:p text:style-name="P6" loext:marker-style-name="T20"><text:span text:style-name="T20">Welche Motivation haben sie für ihre Arbeit?</text:span></text:p>
        </text:list-item>
        <text:list-item>
          <text:p text:style-name="P6" loext:marker-style-name="T20"><text:span text:style-name="T20">Wie sieht das Verhältnis Einrichtung für Menschen mit Behinderung - Angehörige des Menschen mit Behinderung aus?</text:span></text:p>
        </text:list-item>
        <text:list-item>
          <text:p text:style-name="P54" loext:marker-style-name="T20">Was können Menschen ohne Behinderung von Menschen mit Behinderung lernen?</text:p>
        </text:list-item>
        <text:list-item>
          <text:p text:style-name="P6" loext:marker-style-name="T20"><text:span text:style-name="T20">Werden nach Deiner Ansicht Menschen mit Behinderung in unserer Gesellschaft gleichberechtigt behandelt (Arbeitsplatz, Ausbildung, Straßenverkehr, </text:span><text:soft-page-break/><text:span text:style-name="T20">Freizeit, Wohnen)?</text:span></text:p>
        </text:list-item>
        <text:list-item>
          <text:p text:style-name="P7" loext:marker-style-name="T20"><text:span text:style-name="T20">Hat sich Deine Einstellung gegenüber Menschen mit Behinderung bzw. Dein Umgang mit ihnen im Lauf des Praktikums verändert</text:span><text:span text:style-name="T23">?</text:span></text:p>
        </text:list-item>
      </text:list>
      <text:p text:style-name="P62"/>
      <text:p text:style-name="P36">Reflexionsfragen zum Kinderheim</text:p>
      <text:list text:continue-list="list2507638474" text:style-name="WW8Num14">
        <text:list-item>
          <text:p text:style-name="P53" loext:marker-style-name="T20">Warum leben die Kinder im Kinderheim?</text:p>
        </text:list-item>
        <text:list-item>
          <text:p text:style-name="P53" loext:marker-style-name="T20">Welche Angebote macht das Kinderheim den Kindern und Jugendlichen im Anschluss an den Unterricht (weitere Förderangebote, Freizeitangebote, Sportangebote, religiöse Angebote, Angebote zur Abendgestaltung)?</text:p>
        </text:list-item>
        <text:list-item>
          <text:p text:style-name="P53" loext:marker-style-name="T20">Nach welchen Regeln verläuft das Gemeinschaftsleben im Kinderheim?</text:p>
        </text:list-item>
        <text:list-item>
          <text:p text:style-name="P4" loext:marker-style-name="T20"><text:span text:style-name="T20">Welche Ausbildung und Motivation haben die Mitarbeiter des Kinderheims für ihre Arbeit?</text:span></text:p>
        </text:list-item>
        <text:list-item>
          <text:p text:style-name="P53" loext:marker-style-name="T20">Nach welchen (religiösen) Vorbildern richten sie ihr Leben und ihre Arbeit aus?</text:p>
        </text:list-item>
        <text:list-item>
          <text:p text:style-name="P53" loext:marker-style-name="T20">Welche Belastungen haben sie in ihrer Arbeit und wie gehen sie damit um?</text:p>
        </text:list-item>
        <text:list-item>
          <text:p text:style-name="P53" loext:marker-style-name="T20">Wie wird der Kontakt zwischen den Kindern/Jugendlichen im Heim und ihren Familien ermöglicht und gefördert?</text:p>
        </text:list-item>
        <text:list-item>
          <text:p text:style-name="P4" loext:marker-style-name="T20"><text:span text:style-name="T20">Wird die Arbeit des Kinderheims nach Deiner Ansicht gesellschaftlich genügend geschätzt und gefördert (auch finanziell)?</text:span></text:p>
        </text:list-item>
        <text:list-item>
          <text:p text:style-name="P5" loext:marker-style-name="T14"><text:span text:style-name="T20">Was bedeutet das Kinderheim für die Förderung der Kinder/Jugendlichen und für deren Familien? </text:span></text:p>
        </text:list-item>
        <text:list-item>
          <text:p text:style-name="P5" loext:marker-style-name="T14"><text:span text:style-name="T20">Könntest Du Dir <text:s/>vorstellen, auch Erzieher in einem solchen Haus zu werden?</text:span><text:span text:style-name="T14"> </text:span></text:p>
        </text:list-item>
      </text:list>
      <text:p text:style-name="P36"/>
      <text:p text:style-name="P36">Reflexionsfragen Förderschulen und Förderunterrricht</text:p>
      <text:list text:style-name="WW8Num13">
        <text:list-item>
          <text:p text:style-name="P55" loext:marker-style-name="T20">Welche besonderen Lernangebote macht die Förderschule den zu fördernden Kindern/Jugendlichen (Inhalte, Methoden des Unterrichts)?</text:p>
        </text:list-item>
        <text:list-item>
          <text:p text:style-name="P55" loext:marker-style-name="T20">Wie versuchen die Mitarbeiter/-innen der Förderschule den zu fördernden</text:p>
        </text:list-item>
      </text:list>
      <text:p text:style-name="P2"><text:span text:style-name="T20">Kindern/Jugendlichen Selbstwertgefühl zu geben?</text:span></text:p>
      <text:list text:continue-numbering="true" text:style-name="WW8Num13">
        <text:list-item>
          <text:p text:style-name="P55" loext:marker-style-name="T20">Was können Kinder/Jugendliche mit Lernschwierigkeiten bzw. Entwicklungsproblemen besser als andere Kinder/Jugendliche?</text:p>
        </text:list-item>
        <text:list-item>
          <text:p text:style-name="P8" loext:marker-style-name="T20"><text:span text:style-name="T20">Welche Ausbildung, Fähigkeiten und Fertigkeiten brauchen die Mitarbeiter/-innen der Förderschule und welche Motivation haben sie für ihre Arbeit?</text:span></text:p>
        </text:list-item>
        <text:list-item>
          <text:p text:style-name="P55" loext:marker-style-name="T20">Welchen Belastungen sind sie ausgesetzt?</text:p>
        </text:list-item>
        <text:list-item>
          <text:p text:style-name="P8" loext:marker-style-name="T20"><text:span text:style-name="T20">Wird die Arbeit der Förderschulen nach Deiner Ansicht gesellschaftlich ge</text:span><text:soft-page-break/><text:span text:style-name="T20">nügend gewürdigt und gefördert (auch finanziell)?</text:span></text:p>
        </text:list-item>
        <text:list-item>
          <text:p text:style-name="P8" loext:marker-style-name="T20"><text:span text:style-name="T20">Haben nach Deiner Ansicht Schüler/-innen, die eine Förderschule besucht haben, faire Weiterbildungs- und berufliche Chancen in unserer Gesellschaft?</text:span></text:p>
        </text:list-item>
        <text:list-item>
          <text:p text:style-name="P9" loext:marker-style-name="T20"><text:span text:style-name="T20">Hat sich Deine Einstellung gegenüber Kindern/Jugendlichen, die eine Förderschule besuchen, im Lauf des Praktikums verändert?</text:span></text:p>
        </text:list-item>
      </text:list>
      <text:p text:style-name="P65"/>
      <text:p text:style-name="P66">Reflexionsfragen Sprachförderung im Kindergarten / in der Grundschule</text:p>
      <text:list text:style-name="WW8Num15">
        <text:list-item>
          <text:p text:style-name="P67" loext:marker-style-name="T13">Welche besonderen Lernangebote macht der Kindergarten / die Grundschule den zu fördernden Kindern mit Sprachförderbedarf (Inhalte, Methoden)?<text:span text:style-name="T13"/></text:p>
        </text:list-item>
        <text:list-item>
          <text:p text:style-name="P67" loext:marker-style-name="T13">Wie versuchen die Mitarbeiter/-innen des Kindergartens / der Grundschule den Kindern mit Sprachförderbedarf ein Selbstwertgefühl zu geben?<text:span text:style-name="T13"/></text:p>
        </text:list-item>
        <text:list-item>
          <text:p text:style-name="P67" loext:marker-style-name="T13">Was können Kinder mit Sprachproblemen besser als andere Kinder?<text:span text:style-name="T13"/></text:p>
        </text:list-item>
        <text:list-item>
          <text:p text:style-name="P67" loext:marker-style-name="T13">Welche Ausbildung, Fähigkeiten und Fertigkeiten brauchen die Mitarbeiter/-innen es Kindergartens / der Grundschule und welche Motivation haben sie für die Sprachförderung?<text:span text:style-name="T13"/></text:p>
        </text:list-item>
        <text:list-item>
          <text:p text:style-name="P67" loext:marker-style-name="T13">Was hast du außerhalb des Sprachförderunterrichtes mit den betroffenen Kindern unternommen?<text:span text:style-name="T13"/></text:p>
        </text:list-item>
        <text:list-item>
          <text:p text:style-name="P67" loext:marker-style-name="T13">Wie gehen die anderen Kinder mit den betroffenen Kindern um?<text:span text:style-name="T13"/></text:p>
        </text:list-item>
        <text:list-item>
          <text:p text:style-name="P67" loext:marker-style-name="T13">Haben nach Deiner Ansicht Kinder mit Sprachproblemen faire Weiterbildungs- und berufliche Chancen in unserer Gesellschaft?<text:span text:style-name="T13"/></text:p>
        </text:list-item>
        <text:list-item>
          <text:p text:style-name="P67" loext:marker-style-name="T13">Hat sich Deine Einstellung gegenüber Kindern mit Sprachschwierigkeiten im Lauf des Praktikums verändert?<text:span text:style-name="T13"/></text:p>
        </text:list-item>
      </text:list>
      <text:p text:style-name="P36"/>
      <text:p text:style-name="P36">Reflexionsfragen Seniorenheime</text:p>
      <text:list text:style-name="WW8Num17">
        <text:list-item>
          <text:p text:style-name="P56" loext:marker-style-name="T20">Warum gehen Menschen in ein Seniorenheim und welchen Zusammenhang gibt es zwischen demographischer Entwicklung und der Notwendigkeit der Heimunterbringung/-pflege?</text:p>
        </text:list-item>
        <text:list-item>
          <text:p text:style-name="P10" loext:marker-style-name="T20"><text:span text:style-name="T20">Welches Angebot zu erfülltem Leben im Alter macht die Einrichtung (Freizeit, gemeinschaftliche Aktionen, Bildung, Kultur)?</text:span></text:p>
        </text:list-item>
        <text:list-item>
          <text:p text:style-name="P56" loext:marker-style-name="T20">Welche Ausbildung und Motivation braucht eine Altenpflegerin/ein Altenpfleger?</text:p>
        </text:list-item>
        <text:list-item>
          <text:p text:style-name="P56" loext:marker-style-name="T20">Welchen besonderen Belastungen ist sie/er ausgesetzt?</text:p>
        </text:list-item>
        <text:list-item>
          <text:p text:style-name="P56" loext:marker-style-name="T20">Wie sieht der Kontakt zwischen alten Menschen, Pflegerinnen/Pflegern und Familienangehörigen aus?</text:p>
        </text:list-item>
        <text:list-item>
          <text:p text:style-name="P56" loext:marker-style-name="T20"><text:soft-page-break/>Gibt es Begegnung zwischen jung und alt? Wenn ja, welche?</text:p>
        </text:list-item>
        <text:list-item>
          <text:p text:style-name="P10" loext:marker-style-name="T20"><text:span text:style-name="T20">Welche seelsorglich-menschliche Begleitung für die alten Menschen gibt es?</text:span></text:p>
        </text:list-item>
        <text:list-item>
          <text:p text:style-name="P10" loext:marker-style-name="T20"><text:span text:style-name="T20">Was kann man von alten und pflegebedürftigen Menschen lernen?</text:span></text:p>
        </text:list-item>
        <text:list-item>
          <text:p text:style-name="P10" loext:marker-style-name="T20"><text:span text:style-name="T20">Hat sich Deine Sicht vom "Alt sein" und von der Bedeutung eines Seniorenheimes im Lauf des Praktikums verändert?</text:span><text:span text:style-name="T14"> </text:span></text:p>
        </text:list-item>
      </text:list>
      <text:p text:style-name="P62"/>
      <text:p text:style-name="P36">Reflexionsfragen Seniorentagespflege</text:p>
      <text:list text:style-name="WW8Num11">
        <text:list-item>
          <text:p text:style-name="P57" loext:marker-style-name="T20">Warum kommen Senioren zur Tagespflege?</text:p>
        </text:list-item>
        <text:list-item>
          <text:p text:style-name="P57" loext:marker-style-name="T20">Welches Angebot macht die Einrichtung den Senioren in den Bereichen Freizeit, Feste/Feiern, Bildung, Kultur, Gemeinschaftsaktionen?</text:p>
        </text:list-item>
        <text:list-item>
          <text:p text:style-name="P11" loext:marker-style-name="T20"><text:span text:style-name="T20">Warum hat sich der Träger der Tagespflege (z.B. die Wohnungsgenossenschaft) für die Errichtung und dieses Angebot entschieden?</text:span></text:p>
        </text:list-item>
        <text:list-item>
          <text:p text:style-name="P57" loext:marker-style-name="T20">Welche Ausbildung und Motivation haben die Mitarbeiter/-innen der Tagespflege?</text:p>
        </text:list-item>
        <text:list-item>
          <text:p text:style-name="P11" loext:marker-style-name="T20"><text:span text:style-name="T20">Welche Belastungen müssen sie aushalten können (körperlich/psychisch)?</text:span></text:p>
        </text:list-item>
        <text:list-item>
          <text:p text:style-name="P57" loext:marker-style-name="T20">Gibt es aufgrund der demographischen Entwicklung eine besondere Nachfrage nach Tagespflege?</text:p>
        </text:list-item>
        <text:list-item>
          <text:p text:style-name="P57" loext:marker-style-name="T20">Gibt es Begegnung zwischen jung und alt in der Tagespflege? Wenn ja, welche?</text:p>
        </text:list-item>
        <text:list-item>
          <text:p text:style-name="P57" loext:marker-style-name="T20">Können die Mitarbeiter die alten Menschen auch in persönlichen Krisen begleiten?</text:p>
        </text:list-item>
        <text:list-item>
          <text:p text:style-name="P57" loext:marker-style-name="T20">Was kann man von alten Menschen lernen?</text:p>
        </text:list-item>
        <text:list-item>
          <text:p text:style-name="P58" loext:marker-style-name="T14">Hat sich Deine Sicht vom "Alt sein" und von der Bedeutung der Seniorenarbeit im Lauf des Praktikums verändert?<text:span text:style-name="T14"/></text:p>
        </text:list-item>
      </text:list>
      <text:p text:style-name="P36"/>
      <text:p text:style-name="P36">Reflexionsfragen Krankenhäuser / Kliniken</text:p>
      <text:list text:style-name="WW8Num20">
        <text:list-item>
          <text:p text:style-name="P59" loext:marker-style-name="T20">Welche Aufgaben hat eine Schwester/ein Pfleger auf Deiner Station?</text:p>
        </text:list-item>
        <text:list-item>
          <text:p text:style-name="P12" loext:marker-style-name="T20"><text:span text:style-name="T20">Welche Motivation hat sie/er für ihre/seine Arbeit?</text:span></text:p>
        </text:list-item>
        <text:list-item>
          <text:p text:style-name="P59" loext:marker-style-name="T20">Wie sieht die Zusammenarbeit mit den Ärzten und der Schwestern und Pfleger untereinander aus?</text:p>
        </text:list-item>
        <text:list-item>
          <text:p text:style-name="P12" loext:marker-style-name="T20"><text:span text:style-name="T20">Welche medizinische und menschliche Bedeutung hat der Besuch der Schwestern/Pfleger für die Kranken?</text:span></text:p>
        </text:list-item>
        <text:list-item>
          <text:p text:style-name="P12" loext:marker-style-name="T20"><text:span text:style-name="T20">Wie wird die Pflege der Schwestern/Pfleger unterstützt durch Angehörige, ehrenamtlichen Besuchsdienst, Seelsorger/-innen?</text:span></text:p>
        </text:list-item>
        <text:list-item>
          <text:p text:style-name="P12" loext:marker-style-name="T20"><text:soft-page-break/><text:span text:style-name="T20">In welchem Umfang ist Krankenhausaufenthalt heute technisiert? Welche Vorteile hat das für Patienten und Mitarbeiter?</text:span></text:p>
        </text:list-item>
        <text:list-item>
          <text:p text:style-name="P12" loext:marker-style-name="T20"><text:span text:style-name="T20">Welche wirtschaftlichen Probleme haben Krankenhäuser heute in Zeiten von </text:span><text:span text:style-name="T21">13 </text:span><text:span text:style-name="T20">Milliardendefiziten der Krankenkassen (Tagessatz/Festgelder für bestimmte Krankheiten/Bettenauslastung)?</text:span></text:p>
        </text:list-item>
        <text:list-item>
          <text:p text:style-name="P60" loext:marker-style-name="T14">Hat sich Deine Einstellung zu Krankheit, Leben und Tod, zum Krankenpflegedienst im Laufe des Praktikums verändert?<text:span text:style-name="T14"/></text:p>
        </text:list-item>
      </text:list>
      <text:p text:style-name="P36"/>
      <text:p text:style-name="P36">Reflexionsfragen Hilfe für Menschen in Not und Armut (z.B. Tafelladen)</text:p>
      <text:list text:style-name="WW8Num22">
        <text:list-item>
          <text:p text:style-name="P61" loext:marker-style-name="T20">Wie ist die Hilfeleistung der Tafeln organisiert? Wie sieht die Hilfe konkret aus?</text:p>
        </text:list-item>
        <text:list-item>
          <text:p text:style-name="P61" loext:marker-style-name="T20">Von wem stammt die Idee/das Konzept der Tafeln?</text:p>
        </text:list-item>
        <text:list-item>
          <text:p text:style-name="P61" loext:marker-style-name="T20">Welche Menschen werden durch die Hilfe der Tafeln erreicht? Welches Schicksal haben sie?</text:p>
        </text:list-item>
        <text:list-item>
          <text:p text:style-name="P61" loext:marker-style-name="T20">In welcher sozialen Situation leben sie?</text:p>
        </text:list-item>
        <text:list-item>
          <text:p text:style-name="P61" loext:marker-style-name="T20">Wie kommt es in einem Land wie Deutschland, das immer noch als „Wohlstandsland“ zu bezeichnen ist, zu sozialer Not, Nichtsesshaftigkeit und Hunger?</text:p>
        </text:list-item>
        <text:list-item>
          <text:p text:style-name="P61" loext:marker-style-name="T20">Wie steht es um die Bereitschaft zu teilen in unserem Land?</text:p>
        </text:list-item>
        <text:list-item>
          <text:p text:style-name="P61" loext:marker-style-name="T20">Welche Motivation haben die Menschen, die sich bei den Tafeln engagieren?</text:p>
        </text:list-item>
        <text:list-item>
          <text:p text:style-name="P13" loext:marker-style-name="T20"><text:span text:style-name="T20">Welche Belastungen müssen sie aushalten können?</text:span></text:p>
        </text:list-item>
        <text:list-item>
          <text:p text:style-name="P32" loext:marker-style-name="T20"><text:span text:style-name="T20">Welche Möglichkeiten siehst Du für Dich, soziale Gerechtigkeit anzumahnen, zu vertreten oder zu leben?</text:span></text:p>
        </text:list-item>
      </text:list>
      <text:p text:style-name="P62"/>
      <text:p text:style-name="P26"><text:span text:style-name="T14">Fragen zur Arbeit in der Einrichtung</text:span></text:p>
      <text:list text:style-name="WW8Num5">
        <text:list-item>
          <text:p text:style-name="P33" loext:marker-style-name="T16"><text:span text:style-name="T16">Was waren die Aufgaben während des Praktikums? (verrichtete Tätigkeiten)</text:span></text:p>
        </text:list-item>
        <text:list-item>
          <text:p text:style-name="P40" loext:marker-style-name="T16">Wer waren die Ansprechpartner/Vorgesetzten während des Praktikums?</text:p>
        </text:list-item>
        <text:list-item>
          <text:p text:style-name="P40" loext:marker-style-name="T16">Wie waren die Arbeitszeiten des Praktikums?</text:p>
        </text:list-item>
        <text:list-item>
          <text:p text:style-name="P40" loext:marker-style-name="T16">Wie waren die Arbeitsbedingungen?</text:p>
        </text:list-item>
        <text:list-item>
          <text:p text:style-name="P40" loext:marker-style-name="T16">Wie wurde die Arbeit deligiert?</text:p>
        </text:list-item>
        <text:list-item>
          <text:p text:style-name="P40" loext:marker-style-name="T16">Welche Kenntnisse aus z.B. Schule konnte ich einbringen?</text:p>
        </text:list-item>
        <text:list-item>
          <text:p text:style-name="P33" loext:marker-style-name="T16"><text:span text:style-name="T16">War ich am Tagesgeschäft beteiligt?</text:span></text:p>
        </text:list-item>
        <text:list-item>
          <text:p text:style-name="P33" loext:marker-style-name="T16"><text:soft-page-break/><text:span text:style-name="T16">Hatte ich eigenständige Projekte zu bearbeiten?</text:span></text:p>
        </text:list-item>
        <text:list-item>
          <text:p text:style-name="P40" loext:marker-style-name="T16">Situautionen, in denem ich mich wohl und sicher gefühlt habe<text:span text:style-name="T16"/></text:p>
        </text:list-item>
        <text:list-item>
          <text:p text:style-name="P40" loext:marker-style-name="T16">Situationen, in denen ich mich unwohl und unsicher gefühlt habe</text:p>
        </text:list-item>
        <text:list-item>
          <text:p text:style-name="P40" loext:marker-style-name="T16">Äußerungen, Verhaltensweisen und Reaktionen von zu betreuenden Menschen, die mich zum Nachdenken angeregt bzw. die mir von diesem Tag an in Erinnerung geblieben sin</text:p>
        </text:list-item>
        <text:list-item>
          <text:p text:style-name="P40" loext:marker-style-name="T16">Was diese Äußerungen oder Verhaltensweisen bei mir ausgelöst haben...</text:p>
        </text:list-item>
        <text:list-item>
          <text:p text:style-name="P40" loext:marker-style-name="T16">Schlüsselerfahrungen und Erkenntnisse auf Grund des Erlebten...<text:span text:style-name="T16"/></text:p>
        </text:list-item>
      </text:list>
      <text:p text:style-name="P41"/>
      <text:p text:style-name="P25"/>
      <text:p text:style-name="P20"/>
      <text:p text:style-name="P25"/>
      <text:p text:style-name="P27"><text:span text:style-name="T5">5) Zusammenfassung und Fazit</text:span></text:p>
      <text:p text:style-name="P24"/>
      <text:p text:style-name="P36">z.B.</text:p>
      <text:list text:style-name="WW8Num7">
        <text:list-item>
          <text:p text:style-name="P34" loext:marker-style-name="T16"><text:span text:style-name="T16">Inwiefern haben sich meine Erwartungen an das Sozialpraktikum erfüllt?</text:span></text:p>
        </text:list-item>
        <text:list-item>
          <text:p text:style-name="P42" loext:marker-style-name="T16">Welche meiner Befürchtungen. Änsgte, Sorgen sind tatsächlich eingetreten?</text:p>
        </text:list-item>
        <text:list-item>
          <text:p text:style-name="P42" loext:marker-style-name="T16">Die drei wichtigsten Erfahrungen während meines Praktikums waren...</text:p>
        </text:list-item>
        <text:list-item>
          <text:p text:style-name="P42" loext:marker-style-name="T16">Habe ich meine Stärken nutzen können? Inwiefern?</text:p>
        </text:list-item>
        <text:list-item>
          <text:p text:style-name="P42" loext:marker-style-name="T16">Habe ich neue Stärken an mir entdeckt? Wenn ja, welche?</text:p>
        </text:list-item>
        <text:list-item>
          <text:p text:style-name="P42" loext:marker-style-name="T16">Ich ziehe folgenden persölichen „Gewinn“ (neue Einsichten, Einstellungen ets.) aus dem Praktikum: ...</text:p>
        </text:list-item>
        <text:list-item>
          <text:p text:style-name="P42" loext:marker-style-name="T16">Was möchte ich gern den Schülern mitteilen, die im nächsten Jahr das Sozialpraktikum absolvieren werden? <text:span text:style-name="T16"/></text:p>
        </text:list-item>
      </text:list>
      <text:p text:style-name="P63"/>
      <text:p text:style-name="P24"/>
      <text:p text:style-name="P26"><text:span text:style-name="T5">6) Dokumente als Anhang an den Praktikumsbericht</text:span></text:p>
      <text:p text:style-name="P64"/>
      <text:p text:style-name="P36">z.B.</text:p>
      <text:list text:style-name="WW8Num9">
        <text:list-item>
          <text:p text:style-name="P43" loext:marker-style-name="T16"><text:span text:style-name="T10"><text:s/></text:span>Fotos</text:p>
        </text:list-item>
        <text:list-item>
          <text:p text:style-name="P43" loext:marker-style-name="T16"><text:span text:style-name="T10"><text:s/></text:span>Flyer der Einrichtu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aktikumsbericht Mustervorlage</dc:title>
    <dc:subject/>
    <meta:keyword/>
    <dc:description/>
    <meta:initial-creator>www.praktikumsbericht.com / angepasst durch Sylvia Wilms</meta:initial-creator>
    <meta:creation-date>2014-07-08T11:34:00</meta:creation-date>
    <dc:creator>AProfLehrer</dc:creator>
    <dc:date>2022-09-06T10:35:00</dc:date>
    <meta:print-date>2009-05-10T17:35:00</meta:print-date>
    <meta:editing-cycles>8</meta:editing-cycles>
    <meta:document-statistic meta:table-count="0" meta:image-count="0" meta:object-count="0" meta:page-count="12" meta:paragraph-count="188" meta:word-count="1968" meta:character-count="14130" meta:non-whitespace-character-count="12416"/>
    <meta:generator>LibreOffice/7.5.6.2$Windows_x86 LibreOffice_project/f654817fb68d6d4600d7d2f6b647e47729f55f15</meta:generator>
  </office:meta>
</office:document-meta>
</file>